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4pt" fo:font-weight="bold"/>
    </style:style>
    <style:style style:name="P3" style:family="paragraph" style:parent-style-name="Text_20_body">
      <style:paragraph-properties fo:text-align="justify"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fo:color="#800000" style:font-name="Arial Narrow" fo:font-size="26pt" fo:font-weight="bold"/>
    </style:style>
    <style:style style:name="P7"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font-style="italic"/>
    </style:style>
    <style:style style:name="T3" style:family="text">
      <style:text-properties style:font-name="Arial Narrow"/>
    </style:style>
    <style:style style:name="T4" style:family="text">
      <style:text-properties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Ufficio Stampa ASSOCIATO DEL CHIANTI FIORENTINO</text:p>
      <text:p text:style-name="Text_20_body"> </text:p>
      <text:p text:style-name="P3">La festa è in programma domenica 29 marzo dalle 14,30</text:p>
      <text:p text:style-name="P6">San Casciano in festa, il mondo alla rovescia del Carnevale medievale…di primavera</text:p>
      <text:p text:style-name="P4">Tante le novità di quest’anno: tragitto più lungo per le contrade, giochi spettacolari dedicati alle donne, la nascita di un’associazione che unirà ufficialmente le cinque contrade</text:p>
      <text:p text:style-name="P7"> </text:p>
      <text:p text:style-name="P5">San Casciano in Val di Pesa, 3 febbraio 2015. <text:span text:style-name="T1">Un Carnevale diverso dal solito, bello da vivere e da vedere, ancora più ricco di eventi e coinvolgente in cui ognuno, spogliato della propria individualità, è chiamato a confondersi e fondersi nel vortice gioioso della festa. Caratterizzato da circa 1000 figuranti, centinaia di artisti di strada, decine di associazioni tra le più affermate nel settore delle rievocazioni popolari, il Carnevale medievale sancascianese trae ispirazione dal Medioevo e dalla storia per divertire, intrattenere e soprattutto ribaltare ogni ordine e cosa, come nella più antica tradizione romana.</text:span></text:p>
      <text:p text:style-name="P7"> </text:p>
      <text:p text:style-name="P5">Il mondo alla rovescia di San Casciano è pronto a rivelarsi, ancora una volta, tra le strade e le vie del Castello trecentesco di San Casciano. Le contrade sono le stesse, <text:span text:style-name="T1">Cavallo, Gallo, Giglio, Leone, Torre,</text:span> la voglia di lavorare insieme e al meglio per offrire ai visitatori uno spettacolo d’eccezione pure. Ma la festa che ama rinnovarsi e crescere ogni anno, che nel dna conserva intatto il gene del non essere mai uguale a se stessa, anche per l’edizione 2015 <text:span text:style-name="T1">promette di cambiare i connotati</text:span>. La sesta edizione del Carnevale medievale di San Casciano scavalca febbraio per proporsi in una data insolita, lontana dal tradizionale periodo del <text:span text:style-name="T2">carnem levare.</text:span> E’ una giornata dai colori primaverili quella messa in programma dagli organizzatori, Comune e Laboratorio Amaltea con il consolidato partner ChiantiBanca: <text:span text:style-name="T1">domenica 29 marzo dalle 14,30 fino alle 24.</text:span></text:p>
      <text:p text:style-name="P7"> </text:p>
      <text:p text:style-name="P7">“<text:span text:style-name="T3">Per la qualità degli eventi – spiega l’assessore alle Feste popolari Roberto Ciappi - l’abilità e l’instancabile impegno dei contradaioli che ogni anno danno vita ad una manifestazione di alto valore sociale e culturale il Carnevale medievale di San Casciano – merita di essere vissuto a pieno </text:span><text:span text:style-name="T4">sia come rievocazione storica sia come festa cittadina destinata a coinvolgere visitatori di tutte le età</text:span><text:span text:style-name="T3">, crediamo che una diversa collocazione temporale possa aiutare la kermesse ad esprimersi al meglio e ad essere condivisa da un pubblico sempre più ampio”.</text:span></text:p>
      <text:p text:style-name="P7"> </text:p>
      <text:p text:style-name="P7"><text:span text:style-name="T3">Il Carnevale medievale sancascianese 2015 ha in serbo importanti elementi di novità. L’impegno delle contrade, al lavoro da mesi nella scelta dei temi, nella scrittura dei testi e nella realizzazione artigianale di costumi, carri, oggetti, scenografie e coreografie, verrà premiato con </text:span><text:span text:style-name="T4">un tragitto più lungo tra le vie di San Casciano</text:span><text:span text:style-name="T3">. Partendo dalle proprie vie Cavallo, Gallo, Giglio, Leone, Torre, attraverseranno il centro avendo un </text:span><text:span text:style-name="T4">percorso più esteso e maggiori possibilità di essere apprezzati</text:span><text:span text:style-name="T3"> sia dal pubblico che dalla giuria posizionata in piazza della Repubblica, davanti alle mura. Il programma delle sfide di abilità comprende giochi e attività ancora più spettacolari e destinati a coinvolgere le campionesse. Sarà ampliato anche il tempo a disposizione di ogni contrada durante la sfilata. Inoltre verrà costituita per la prima volta un’associazione che </text:span><text:soft-page-break/><text:span text:style-name="T3">mette insieme le cinque contrade. La rievocazione inziale, finalizzata alla ricostruzione delle vicende legate all’assedio di Castruccio Castracani, sarà messa in scena con maggiore patos e accuratezza dei dettagli. “Oltre all’alta qualità delle esibizioni delle contrade – continua il coordinatore artistico Matteo Spagni – la portata spettacolare dell’evento sarà amplificata dal tuffo nel passato che il pubblico potrà rivivere attraverso gli eventi, i personaggi mitologici e le atmosfere medievali che inonderanno il cuore di San Casciano, come il mercato per le vie centrali, gli spettacoli di strada all’arena, l’accampamento in piazza della Repubblica e la cena al Poggione”. </text:span><text:line-break/><text:span text:style-name="T3">Informazioni: </text:span><text:a xlink:type="simple" xlink:href="http://www.sancascianovp.net/" office:target-frame-name="_blank" xlink:show="new"><text:span text:style-name="T3">www.sancascianovp.net</text:span></text:a><text:span text:style-name="T3">.</text:span></text:p>
      <text:p text:style-name="P7"> </text:p>
      <text:p text:style-name="P7"> </text:p>
      <text:p text:style-name="P5">Cinzia Dugo</text:p>
      <text:p text:style-name="P5">Ufficio Stampa Associato del Chianti Fiorentino</text:p>
      <text:p text:style-name="P5">Comuni di Barberino Val d’Elsa, San Casciano in Val di Pesa, Tavarnelle Val di Pesa</text:p>
      <text:p text:style-name="P7"><text:span text:style-name="T3">Mob. </text:span><text:a xlink:type="simple" xlink:href="tel:347%209746290" office:target-frame-name="_blank" xlink:show="new"><text:span text:style-name="T3">347 9746290</text:span></text:a><text:span text:style-name="T3"> – 335 1601893</text:span></text:p>
      <text:p text:style-name="P7"><text:span text:style-name="T3">e.mail: </text:span><text:a xlink:type="simple" xlink:href="mailto:cinziadugo@gmail.com" office:target-frame-name="_blank" xlink:show="new"><text:span text:style-name="T3">cinziadugo@gmail.com</text:span></text:a></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09T18:11:21.88</meta:creation-date>
    <meta:document-statistic meta:table-count="0" meta:image-count="0" meta:object-count="0" meta:page-count="2" meta:paragraph-count="23" meta:word-count="643" meta:character-count="4238"/>
    <dc:date>2015-02-09T18:13:04.72</dc:date>
    <dc:creator>Comune San Casciano VP </dc:creator>
    <meta:editing-duration>PT1M43S</meta:editing-duration>
    <meta:editing-cycles>1</meta:editing-cycles>
    <meta:generator>OpenOffice/4.0.1$Win32 OpenOffice.org_project/401m5$Build-9714</meta:generator>
  </office:meta>
</office:document-meta>
</file>